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ListParagraph" style:list-style-name="WWNum2" style:family="paragraph"/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paragraph-properties fo:margin-left="0.25in">
        <style:tab-stops/>
      </style:paragraph-properties>
    </style:style>
    <style:style style:name="P9" style:parent-style-name="ListParagraph" style:list-style-name="WWNum1" style:family="paragraph"/>
    <style:style style:name="T10" style:parent-style-name="DefaultParagraphFont" style:family="text">
      <style:text-properties fo:font-weight="bold" style:font-weight-asian="bold"/>
    </style:style>
    <style:style style:name="P11" style:parent-style-name="ListParagraph" style:list-style-name="WWNum1" style:family="paragraph"/>
    <style:style style:name="T12" style:parent-style-name="DefaultParagraphFont" style:family="text">
      <style:text-properties fo:font-weight="bold" style:font-weight-asian="bold"/>
    </style:style>
    <style:style style:name="P13" style:parent-style-name="ListParagraph" style:list-style-name="WWNum1" style:family="paragraph"/>
    <style:style style:name="T14" style:parent-style-name="DefaultParagraphFont" style:family="text">
      <style:text-properties fo:font-weight="bold" style:font-weight-asian="bold"/>
    </style:style>
    <style:style style:name="P15" style:parent-style-name="ListParagraph" style:family="paragraph">
      <style:text-properties fo:font-weight="bold" style:font-weight-asian="bold"/>
    </style:style>
    <style:style style:name="P16" style:parent-style-name="ListParagraph" style:list-style-name="WWNum1" style:family="paragraph"/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text-properties fo:font-weight="bold" style:font-weight-asian="bold"/>
    </style:style>
    <style:style style:name="P19" style:parent-style-name="ListParagraph" style:list-style-name="WWNum5" style:family="paragraph"/>
    <style:style style:name="P20" style:parent-style-name="ListParagraph" style:list-style-name="WWNum5" style:family="paragraph"/>
    <style:style style:name="P21" style:parent-style-name="ListParagraph" style:family="paragraph">
      <style:paragraph-properties fo:margin-left="0.75in">
        <style:tab-stops/>
      </style:paragraph-properties>
    </style:style>
    <style:style style:name="P22" style:parent-style-name="ListParagraph" style:list-style-name="WWNum5" style:family="paragraph"/>
    <style:style style:name="P23" style:parent-style-name="ListParagraph" style:list-style-name="WWNum5" style:family="paragraph"/>
    <style:style style:name="P24" style:parent-style-name="ListParagraph" style:list-style-name="WWNum5" style:family="paragraph"/>
    <style:style style:name="T25" style:parent-style-name="DefaultParagraphFont" style:family="text">
      <style:text-properties style:text-position="super 66.6%"/>
    </style:style>
    <style:style style:name="P26" style:parent-style-name="ListParagraph" style:list-style-name="WWNum5" style:family="paragraph"/>
    <style:style style:name="P27" style:parent-style-name="ListParagraph" style:list-style-name="WWNum5" style:family="paragraph"/>
    <style:style style:name="P28" style:parent-style-name="ListParagraph" style:list-style-name="WWNum5" style:family="paragraph"/>
    <style:style style:name="P29" style:parent-style-name="ListParagraph" style:family="paragraph">
      <style:paragraph-properties fo:margin-left="0.75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ListParagraph" style:list-style-name="WWNum9" style:family="paragraph"/>
    <style:style style:name="T36" style:parent-style-name="DefaultParagraphFont" style:family="text">
      <style:text-properties style:font-name="Wingdings"/>
    </style:style>
    <style:style style:name="P37" style:parent-style-name="ListParagraph" style:list-style-name="WWNum9" style:family="paragraph"/>
    <style:style style:name="P38" style:parent-style-name="ListParagraph" style:family="paragraph">
      <style:paragraph-properties fo:text-indent="0.25in"/>
    </style:style>
    <style:style style:name="P39" style:parent-style-name="ListParagraph" style:list-style-name="WWNum9" style:family="paragraph"/>
    <style:style style:name="P40" style:parent-style-name="ListParagraph" style:list-style-name="WWNum9" style:family="paragraph"/>
    <style:style style:name="P41" style:parent-style-name="ListParagraph" style:family="paragraph">
      <style:paragraph-properties fo:margin-left="0in">
        <style:tab-stops/>
      </style:paragraph-properties>
    </style:style>
    <style:style style:name="P42" style:parent-style-name="ListParagraph" style:list-style-name="WWNum4" style:family="paragraph"/>
    <style:style style:name="T43" style:parent-style-name="DefaultParagraphFont" style:family="text">
      <style:text-properties fo:font-weight="bold" style:font-weight-asian="bold"/>
    </style:style>
    <style:style style:name="P44" style:parent-style-name="Standard" style:list-style-name="WWNum1" style:family="paragraph"/>
    <style:style style:name="P45" style:parent-style-name="Standard" style:family="paragraph">
      <style:paragraph-properties fo:margin-left="1in">
        <style:tab-stops/>
      </style:paragraph-properties>
    </style:style>
    <style:style style:name="P46" style:parent-style-name="Standard" style:list-style-name="WWNum1" style:family="paragraph"/>
    <style:style style:name="P47" style:parent-style-name="Standard" style:family="paragraph">
      <style:paragraph-properties fo:margin-left="1in">
        <style:tab-stops/>
      </style:paragraph-properties>
    </style:style>
    <style:style style:name="P48" style:parent-style-name="Standard" style:list-style-name="WWNum1" style:family="paragraph"/>
    <style:style style:name="P49" style:parent-style-name="Standard" style:list-style-name="WWNum1" style:family="paragraph"/>
    <style:style style:name="P50" style:parent-style-name="Standard" style:family="paragraph">
      <style:paragraph-properties fo:margin-left="1in">
        <style:tab-stops/>
      </style:paragraph-properties>
    </style:style>
    <style:style style:name="P51" style:parent-style-name="Standard" style:list-style-name="WWNum1" style:family="paragraph"/>
    <style:style style:name="P52" style:parent-style-name="Standard" style:family="paragraph">
      <style:paragraph-properties fo:margin-left="0.5in" fo:text-indent="0.5in">
        <style:tab-stops/>
      </style:paragraph-properties>
    </style:style>
    <style:style style:name="P53" style:parent-style-name="Standard" style:list-style-name="WWNum1" style:family="paragraph"/>
    <style:style style:name="P54" style:parent-style-name="Standard" style:family="paragraph">
      <style:paragraph-properties fo:margin-left="1in">
        <style:tab-stops/>
      </style:paragraph-properties>
    </style:style>
    <style:style style:name="P55" style:parent-style-name="Standard" style:list-style-name="WWNum1" style:family="paragraph"/>
    <style:style style:name="P56" style:parent-style-name="Standard" style:list-style-name="WWNum1" style:family="paragraph"/>
    <style:style style:name="P57" style:parent-style-name="ListParagraph" style:family="paragraph">
      <style:paragraph-properties fo:margin-left="1in">
        <style:tab-stops/>
      </style:paragraph-properties>
    </style:style>
    <style:style style:name="P58" style:parent-style-name="ListParagraph" style:list-style-name="WWNum4" style:family="paragraph"/>
    <style:style style:name="T59" style:parent-style-name="DefaultParagraphFont" style:family="text">
      <style:text-properties fo:font-weight="bold" style:font-weight-asian="bold"/>
    </style:style>
    <style:style style:name="P60" style:parent-style-name="ListParagraph" style:family="paragraph">
      <style:paragraph-properties fo:margin-left="0.9166in">
        <style:tab-stops/>
      </style:paragraph-properties>
    </style:style>
    <style:style style:name="P61" style:parent-style-name="ListParagraph" style:list-style-name="WWNum11" style:family="paragraph"/>
    <style:style style:name="P62" style:parent-style-name="ListParagraph" style:family="paragraph">
      <style:paragraph-properties fo:margin-left="0.9166in">
        <style:tab-stops/>
      </style:paragraph-properties>
      <style:text-properties style:font-name-complex="F" style:language-complex="ar" style:country-complex="SA" fo:hyphenate="true"/>
    </style:style>
    <style:style style:name="P63" style:parent-style-name="ListParagraph" style:list-style-name="WWNum4" style:family="paragraph"/>
    <style:style style:name="T64" style:parent-style-name="DefaultParagraphFont" style:family="text">
      <style:text-properties fo:font-weight="bold" style:font-weight-asian="bold"/>
    </style:style>
    <style:style style:name="P65" style:parent-style-name="ListParagraph" style:family="paragraph">
      <style:text-properties fo:font-weight="bold" style:font-weight-asian="bold"/>
    </style:style>
    <style:style style:name="P66" style:parent-style-name="ListParagraph" style:family="paragraph">
      <style:paragraph-properties fo:margin-left="2.5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text-position="super 66.6%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text-position="super 66.6%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pan text:style-name="T4">Plymouth Canton Civitan Club</text:span></text:p>
      <text:p text:style-name="P5">Business Meeting <text:s/>Agenda – January 2, 2020</text:p>
      <text:p text:style-name="Standard"/>
      <text:p text:style-name="Standard">Call to order:6:28</text:p>
      <text:p text:style-name="Standard">Carol C, Barb M, Carol S Happy W, Mary S, Kathy T, Diana M, Cheryl V, Hal, Sandy</text:p>
      <text:list text:style-name="WWNum2">
        <text:list-item text:start-value="1">
          <text:p text:style-name="P6"><text:span text:style-name="T7">Additions &amp; Corrections</text:span></text:p>
        </text:list-item>
      </text:list>
      <text:p text:style-name="P8"><text:tab/>None to be had</text:p>
      <text:list text:style-name="WWNum1">
        <text:list-item text:start-value="1">
          <text:p text:style-name="P9"><text:s/><text:span text:style-name="T10">Correspondence <text:s text:c="4"/></text:span></text:p>
        </text:list-item>
      </text:list>
      <text:p text:style-name="ListParagraph">Plymouth Community on aging, Letter from Work Matters – they want a donation.</text:p>
      <text:p text:style-name="ListParagraph">Sandy made a motion to contribute $500 to MI Works Seconded by Hal seconded – Carol S third. Some discussion – to come out of the charity poker account – passes unanimously</text:p>
      <text:p text:style-name="ListParagraph">Plymouth Historical Museum sent a thank you. Thank you note from MI Works for donating our time at their fund raiser.</text:p>
      <text:list text:style-name="WWNum1" text:continue-numbering="true">
        <text:list-item>
          <text:p text:style-name="P11"><text:span text:style-name="T12">Minutes of Last Meeting</text:span></text:p>
        </text:list-item>
      </text:list>
      <text:p text:style-name="ListParagraph">Motion by Gary seconded by Diana M seconded <text:s/>- passed</text:p>
      <text:list text:style-name="WWNum1" text:continue-numbering="true">
        <text:list-item>
          <text:p text:style-name="P13"><text:span text:style-name="T14">Treasurer’s Report: <text:s/>Kathy</text:span></text:p>
        </text:list-item>
      </text:list>
      <text:p text:style-name="ListParagraph">Kathy gave a brief overview of our accounts</text:p>
      <text:p text:style-name="ListParagraph">Motion to accept – by Gary and seconded by Happy – passed.</text:p>
      <text:p text:style-name="P15"/>
      <text:list text:style-name="WWNum1" text:continue-numbering="true">
        <text:list-item>
          <text:p text:style-name="P16"><text:span text:style-name="T17">Administration – Jacquie (was absent)</text:span></text:p>
        </text:list-item>
      </text:list>
      <text:p text:style-name="P18"/>
      <text:list text:style-name="WWNum5">
        <text:list-item text:start-value="1">
          <text:p text:style-name="P19">Dinner Meeting -<text:s/><text:tab/>January 16, 2020 at Archie's, 30471 Plymouth Rd, Livonia – no speaker – there is a person who would be<text:s/>interested in speaking to our group about a bond issue expected to be voted on this March. Much discussion – Kathy T is to follow up and get this speaker.</text:p>
        </text:list-item>
      </text:list>
      <text:p text:style-name="ListParagraph"/>
      <text:list text:style-name="WWNum5" text:continue-numbering="true">
        <text:list-item>
          <text:p text:style-name="P20">Membership – Maggie</text:p>
        </text:list-item>
      </text:list>
      <text:p text:style-name="ListParagraph">34 members – Nothing else to report</text:p>
      <text:p text:style-name="P21"/>
      <text:list text:style-name="WWNum5" text:continue-numbering="true">
        <text:list-item>
          <text:p text:style-name="P22">Health report - Maggie</text:p>
        </text:list-item>
      </text:list>
      <text:p text:style-name="ListParagraph">All is good at this point</text:p>
      <text:p text:style-name="ListParagraph"/>
      <text:list text:style-name="WWNum5" text:continue-numbering="true">
        <text:list-item>
          <text:p text:style-name="P23">Christmas Party Rep – Sandy</text:p>
        </text:list-item>
      </text:list>
      <text:p text:style-name="ListParagraph">Sandy brought in some things that were left at the party and wants them picked up. <text:s/>Spoons, dishes and other stuff.</text:p>
      <text:p text:style-name="ListParagraph"/>
      <text:list text:style-name="WWNum5" text:continue-numbering="true">
        <text:list-item>
          <text:p text:style-name="P24">Slate of Officers – Mary</text:p>
        </text:list-item>
      </text:list>
      <text:p text:style-name="ListParagraph">We need people to step up to the president's office.</text:p>
      <text:p text:style-name="ListParagraph">Mary would like to set up a date to talk about next years slate of officers. <text:s/>January 30<text:span text:style-name="T25">th</text:span><text:s/>at Grand Traverse Pie 6pm.</text:p>
      <text:p text:style-name="ListParagraph"/>
      <text:list text:style-name="WWNum5" text:continue-numbering="true">
        <text:list-item>
          <text:p text:style-name="P26">Winter Planter Sponsorship – Kathy</text:p>
        </text:list-item>
      </text:list>
      <text:p text:style-name="ListParagraph">The planter is not decorated at this point. There are no lights. Kathy and Gary went shopping and spent $31.80 for a couple of<text:s/>snowperson's to put in the planter. Motion to reimburse Kathy by Cheryl seconded by Sandy - passed</text:p>
      <text:p text:style-name="ListParagraph"/>
      <text:list text:style-name="WWNum5" text:continue-numbering="true">
        <text:list-item>
          <text:p text:style-name="P27"><text:s text:c="4"/></text:p>
        </text:list-item>
      </text:list>
      <text:p text:style-name="ListParagraph"/>
      <text:list text:style-name="WWNum5" text:continue-numbering="true">
        <text:list-item>
          <text:p text:style-name="P28"/>
        </text:list-item>
      </text:list>
      <text:p text:style-name="Standard"/>
      <text:p text:style-name="P29"><text:s text:c="64"/><text:s text:c="87"/></text:p>
      <text:p text:style-name="Standard">6. <text:s text:c="2"/><text:span text:style-name="T30">Funds – Sandy <text:s text:c="13"/></text:span></text:p>
      <text:p text:style-name="ListParagraph">A. <text:s/>Candy Box - Kathy <text:s text:c="5"/></text:p>
      <text:p text:style-name="ListParagraph"><text:s text:c="6"/>Reported in financial s how much we have received. Funds are way down</text:p>
      <text:p text:style-name="ListParagraph"><text:s text:c="31"/><text:s text:c="83"/></text:p>
      <text:p text:style-name="ListParagraph">B. <text:s/>Charity Poker - Sandy</text:p>
      <text:p text:style-name="ListParagraph"><text:tab/>Jan 9-12<text:span text:style-name="T31">th</text:span>, March 5-8<text:span text:style-name="T32">th</text:span><text:s/>and Oct. 1-4<text:span text:style-name="T33">th</text:span>. <text:s text:c="2"/><text:span text:style-name="T34">We still need to have volunteers<text:s/></text:span>to fill positions. <text:s text:c="3"/>Much<text:s/><text:tab/>discussion about how to distribute the time periods. Sign up sheet was passed around. <text:s text:c="23"/><text:tab/><text:tab/></text:p>
      <text:list text:style-name="WWNum9">
        <text:list-item text:start-value="4">
          <text:p text:style-name="P35">Fruitcake Sales<text:s/><text:span text:style-name="T36"></text:span><text:s/>- Gary</text:p>
        </text:list-item>
      </text:list>
      <text:p text:style-name="ListParagraph"><text:tab/>We still have fruitcake for all those<text:s/>who are interested (~12 pounds). As a club we added over<text:s/><text:tab/>$1,500 to Civitans.</text:p>
      <text:p text:style-name="ListParagraph"/>
      <text:list text:style-name="WWNum9" text:continue-numbering="true">
        <text:list-item>
          <text:p text:style-name="P37">Dixboro Report – Sandy</text:p>
        </text:list-item>
      </text:list>
      <text:p text:style-name="P38">Still waiting on results.</text:p>
      <text:p text:style-name="ListParagraph"/>
      <text:list text:style-name="WWNum9" text:continue-numbering="true">
        <text:list-item>
          <text:p text:style-name="P39"><text:s text:c="4"/></text:p>
        </text:list-item>
      </text:list>
      <text:p text:style-name="ListParagraph"/>
      <text:list text:style-name="WWNum9" text:continue-numbering="true">
        <text:list-item>
          <text:p text:style-name="P40"/>
        </text:list-item>
      </text:list>
      <text:p text:style-name="ListParagraph"/>
      <text:p text:style-name="ListParagraph"/>
      <text:p text:style-name="ListParagraph"/>
      <text:p text:style-name="ListParagraph"/>
      <text:p text:style-name="ListParagraph"/>
      <text:p text:style-name="P41"/>
      <text:list text:style-name="WWNum4">
        <text:list-item text:start-value="7">
          <text:p text:style-name="P42"><text:span text:style-name="T43">Service-Gary Turnquist</text:span><text:tab/><text:tab/><text:tab/><text:tab/><text:tab/><text:tab/><text:tab/></text:p>
        </text:list-item>
      </text:list>
      <text:p text:style-name="ListParagraph"/>
      <text:list text:style-name="WWNum1" text:continue-numbering="true">
        <text:list-item>
          <text:list>
            <text:list-item>
              <text:p text:style-name="P44">Operation Good Cheer Report – Cheryl</text:p>
            </text:list-item>
          </text:list>
        </text:list-item>
      </text:list>
      <text:p text:style-name="P45">115 kids<text:s/>adopted. Pictures on website and<text:s/>facebook. Some discussion as to the activity. Waiting on thank you’s from Operation Goodcheer. <text:s/>Problem with copying pictures from website – need to look into it.</text:p>
      <text:p text:style-name="ListParagraph"/>
      <text:list text:style-name="WWNum1" text:continue-numbering="true">
        <text:list-item>
          <text:list>
            <text:list-item>
              <text:p text:style-name="P46">Salvation Army Bell Ringing Report - <text:s/>Kathy</text:p>
            </text:list-item>
          </text:list>
        </text:list-item>
      </text:list>
      <text:p text:style-name="P47">Thanks to all those who participated in the bell<text:s/>ringing at the Kroger store at 6 mile and Haggerty.</text:p>
      <text:p text:style-name="ListParagraph"/>
      <text:list text:style-name="WWNum1" text:continue-numbering="true">
        <text:list-item>
          <text:list>
            <text:list-item>
              <text:p text:style-name="P48">Cooke School Thanksgiving Family Report – Kathy &amp; Carol C.</text:p>
            </text:list-item>
          </text:list>
        </text:list-item>
      </text:list>
      <text:p text:style-name="Standard"/>
      <text:p text:style-name="ListParagraph"/>
      <text:list text:style-name="WWNum1" text:continue-numbering="true">
        <text:list-item>
          <text:list>
            <text:list-item>
              <text:p text:style-name="P49">Cooke School Christmas Family Report – Kathy &amp; Carol C.</text:p>
            </text:list-item>
          </text:list>
        </text:list-item>
      </text:list>
      <text:p text:style-name="P50">Donations from a group<text:s/>of folks<text:s/>who<text:s/>Carol Swan<text:s/>used to<text:s/>worked<text:s/>with<text:s/>were made to the Cooke school family. As a result many of the things the family wanted for Christmas were obtained. This is the second consecutive year this group has donated to this effort. Much thanks <text:s/>to Carol S and her former workers for their generosity.</text:p>
      <text:p text:style-name="ListParagraph"/>
      <text:list text:style-name="WWNum1" text:continue-numbering="true">
        <text:list-item>
          <text:list>
            <text:list-item>
              <text:p text:style-name="P51">Special Olympics Bowling –<text:s/>Gary</text:p>
            </text:list-item>
          </text:list>
        </text:list-item>
      </text:list>
      <text:p text:style-name="P52">It's coming – more to report next month. We still want to do the photo buttons as a club</text:p>
      <text:p text:style-name="ListParagraph"/>
      <text:list text:style-name="WWNum1" text:continue-numbering="true">
        <text:list-item>
          <text:list>
            <text:list-item>
              <text:p text:style-name="P53">Essay Contest – Kathy</text:p>
            </text:list-item>
          </text:list>
        </text:list-item>
      </text:list>
      <text:p text:style-name="P54">We are now focusing on the three high schools in Plymouth Canton. Still same people involved. Kathy started the ball rolling back in November</text:p>
      <text:p text:style-name="ListParagraph"/>
      <text:list text:style-name="WWNum1" text:continue-numbering="true">
        <text:list-item>
          <text:list>
            <text:list-item>
              <text:p text:style-name="P55"><text:s text:c="2"/><text:s text:c="2"/></text:p>
            </text:list-item>
          </text:list>
        </text:list-item>
      </text:list>
      <text:p text:style-name="ListParagraph"/>
      <text:list text:style-name="WWNum1" text:continue-numbering="true">
        <text:list-item>
          <text:list>
            <text:list-item>
              <text:p text:style-name="P56"/>
            </text:list-item>
          </text:list>
        </text:list-item>
      </text:list>
      <text:p text:style-name="P57"/>
      <text:list text:style-name="WWNum4" text:continue-numbering="true">
        <text:list-item>
          <text:p text:style-name="P58"><text:span text:style-name="T59">New Business</text:span></text:p>
        </text:list-item>
      </text:list>
      <text:p text:style-name="P60"/>
      <text:list text:style-name="WWNum11">
        <text:list-item text:start-value="1">
          <text:p text:style-name="P61">Girl Scouts – They are looking for a sponsorship – we need to confirm what the amount of a sponsorship is.<text:s/>The club would like to sponsor some girl scouts for their summer camp. If we do the sponsorship we as a club would get more goodwill than just a donation.<text:s/></text:p>
        </text:list-item>
      </text:list>
      <text:p text:style-name="ListParagraph"/>
      <text:p text:style-name="P62"/>
      <text:list text:style-name="WWNum4" text:continue-numbering="true">
        <text:list-item>
          <text:p text:style-name="P63"><text:span text:style-name="T64">Adjournment</text:span></text:p>
        </text:list-item>
      </text:list>
      <text:p text:style-name="ListParagraph">Motion to<text:s/>adjourn<text:s/>at 7:36 passed</text:p>
      <text:p text:style-name="P65"/>
      <text:p text:style-name="P66"><text:span text:style-name="T67">Upcoming Club Dates</text:span></text:p>
      <text:p text:style-name="Standard"/>
      <text:p text:style-name="Standard">Jan 9<text:span text:style-name="T68"><text:s/></text:span><text:span text:style-name="T69">– 12</text:span><text:span text:style-name="T70">th</text:span><text:span text:style-name="T71"><text:s/>– Charity Poker</text:span></text:p>
      <text:p text:style-name="Standard"><text:span text:style-name="T72">March 5 – 8</text:span><text:span text:style-name="T73">th</text:span><text:span text:style-name="T74"><text:s/>– Charity Poker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Standard">***Carwash – Use receipt code and Pin 724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NoSpacing" style:display-name="No Spacing" style:family="paragraph" style:parent-style-name="Standard">
      <style:text-properties style:font-size-complex="16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Standard">
      <style:text-properties fo:font-style="italic" style:font-style-asian="italic" fo:hyphenate="false"/>
    </style:style>
    <style:style style:name="IntenseQuote" style:display-name="Intense Quote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fo:font-size="12pt" style:font-size-asian="12pt" style:font-size-complex="12pt"/>
    </style:style>
    <style:style style:name="Heading8Char" style:display-name="Heading 8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/>
    </style:style>
    <style:style style:name="TitleChar" style:display-name="Title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DefaultParagraphFont">
      <style:text-properties style:font-name="Cambria" fo:font-size="12pt" style:font-size-asian="12pt" style:font-size-complex="12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OpenSymbol" style:font-name-complex="OpenSymbol"/>
    </style:style>
    <style:style style:name="WW_CharLFO3LVL2" style:family="text">
      <style:text-properties style:font-name-asian="OpenSymbol" style:font-name-complex="OpenSymbol"/>
    </style:style>
    <style:style style:name="WW_CharLFO3LVL3" style:family="text">
      <style:text-properties style:font-name-asian="OpenSymbol" style:font-name-complex="OpenSymbol"/>
    </style:style>
    <style:style style:name="WW_CharLFO3LVL4" style:family="text">
      <style:text-properties style:font-name-asian="OpenSymbol" style:font-name-complex="OpenSymbol"/>
    </style:style>
    <style:style style:name="WW_CharLFO3LVL5" style:family="text">
      <style:text-properties style:font-name-asian="OpenSymbol" style:font-name-complex="OpenSymbol"/>
    </style:style>
    <style:style style:name="WW_CharLFO3LVL6" style:family="text">
      <style:text-properties style:font-name-asian="OpenSymbol" style:font-name-complex="OpenSymbol"/>
    </style:style>
    <style:style style:name="WW_CharLFO3LVL7" style:family="text">
      <style:text-properties style:font-name-asian="OpenSymbol" style:font-name-complex="OpenSymbol"/>
    </style:style>
    <style:style style:name="WW_CharLFO3LVL8" style:family="text">
      <style:text-properties style:font-name-asian="OpenSymbol" style:font-name-complex="OpenSymbol"/>
    </style:style>
    <style:style style:name="WW_CharLFO3LVL9" style:family="text">
      <style:text-properties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94in" text:min-label-width="0.125in" text:list-level-position-and-space-mode="label-alignment">
          <style:list-level-label-alignment text:label-followed-by="listtab" fo:margin-left="1.9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94in" text:min-label-width="0.125in" text:list-level-position-and-space-mode="label-alignment">
          <style:list-level-label-alignment text:label-followed-by="listtab" fo:margin-left="3.4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94in" text:min-label-width="0.125in" text:list-level-position-and-space-mode="label-alignment">
          <style:list-level-label-alignment text:label-followed-by="listtab" fo:margin-left="4.9444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 T</meta:initial-creator>
    <dc:creator>Gary Turnquist</dc:creator>
    <meta:creation-date>2020-01-02T16:50:00Z</meta:creation-date>
    <dc:date>2020-01-06T18:52:00Z</dc:date>
    <meta:print-date>2019-11-07T02:23:00Z</meta:print-date>
    <meta:template xlink:href="Normal" xlink:type="simple"/>
    <meta:editing-cycles>8</meta:editing-cycles>
    <meta:editing-duration>PT175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4" meta:character-count="4308" meta:row-count="30" meta:non-whitespace-character-count="3672"/>
  </office:meta>
</office:document-meta>
</file>