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in" fo:margin-right="0in" fo:text-indent="0in" style:auto-text-indent="false"/>
    </style:style>
    <style:style style:name="P5" style:family="paragraph" style:parent-style-name="List_20_Paragraph">
      <style:text-properties fo:font-weight="bold" style:font-weight-asian="bold"/>
    </style:style>
    <style:style style:name="P6" style:family="paragraph" style:parent-style-name="List_20_Paragraph">
      <style:paragraph-properties fo:margin-left="1in" fo:margin-right="0in" fo:text-indent="0in" style:auto-text-indent="false"/>
    </style:style>
    <style:style style:name="P7" style:family="paragraph" style:parent-style-name="List_20_Paragraph">
      <style:paragraph-properties fo:margin-left="0.75in" fo:margin-right="0in" fo:text-indent="0in" style:auto-text-indent="false"/>
    </style:style>
    <style:style style:name="P8" style:family="paragraph" style:parent-style-name="List_20_Paragraph">
      <style:paragraph-properties fo:margin-left="0in" fo:margin-right="0in" fo:text-indent="0in" style:auto-text-indent="false"/>
    </style:style>
    <style:style style:name="P9" style:family="paragraph" style:parent-style-name="List_20_Paragraph">
      <style:paragraph-properties fo:margin-left="0in" fo:margin-right="0in" fo:text-indent="0in" style:auto-text-indent="false"/>
      <style:text-properties fo:font-weight="bold" style:font-weight-asian="bold"/>
    </style:style>
    <style:style style:name="P10" style:family="paragraph" style:parent-style-name="List_20_Paragraph">
      <style:paragraph-properties fo:margin-left="2in" fo:margin-right="0in" fo:text-indent="0in" style:auto-text-indent="false"/>
    </style:style>
    <style:style style:name="P11" style:family="paragraph" style:parent-style-name="Standard">
      <style:paragraph-properties fo:margin-left="0.5in" fo:margin-right="0in" fo:text-indent="0in" style:auto-text-indent="false"/>
      <style:text-properties fo:font-weight="bold" style:font-weight-asian="bold"/>
    </style:style>
    <style:style style:name="P12" style:family="paragraph" style:parent-style-name="List_20_Paragraph">
      <style:paragraph-properties fo:margin-left="2.5in" fo:margin-right="0in" fo:text-indent="0in" style:auto-text-indent="false"/>
      <style:text-properties fo:font-weight="bold" style:font-weight-asian="bold"/>
    </style:style>
    <style:style style:name="P13" style:family="paragraph" style:parent-style-name="Standard" style:master-page-name="Standard">
      <style:paragraph-properties style:page-number="auto"/>
    </style:style>
    <style:style style:name="P14" style:family="paragraph" style:parent-style-name="Standard" style:list-style-name="WWNum1">
      <style:paragraph-properties fo:margin-top="0in" fo:margin-bottom="0in" fo:line-height="100%" fo:orphans="2" fo:widows="2"/>
    </style:style>
    <style:style style:name="P15" style:family="paragraph" style:parent-style-name="Standard" style:list-style-name="WWNum1">
      <style:paragraph-properties fo:margin-top="0in" fo:margin-bottom="0in" fo:line-height="100%" fo:orphans="2" fo:widows="2"/>
      <style:text-properties fo:font-size="12pt" style:font-size-asian="12pt" style:font-size-complex="12pt"/>
    </style:style>
    <style:style style:name="P16" style:family="paragraph" style:parent-style-name="List_20_Paragraph" style:list-style-name="WWNum2">
      <style:text-properties fo:font-weight="bold" style:font-weight-asian="bold"/>
    </style:style>
    <style:style style:name="P17" style:family="paragraph" style:parent-style-name="List_20_Paragraph" style:list-style-name="WWNum1">
      <style:text-properties fo:font-weight="bold" style:font-weight-asian="bold"/>
    </style:style>
    <style:style style:name="P18" style:family="paragraph" style:parent-style-name="List_20_Paragraph" style:list-style-name="WWNum4">
      <style:text-properties fo:font-weight="bold" style:font-weight-asian="bold"/>
    </style:style>
    <style:style style:name="P19" style:family="paragraph" style:parent-style-name="List_20_Paragraph" style:list-style-name="WWNum1"/>
    <style:style style:name="P20" style:family="paragraph" style:parent-style-name="List_20_Paragraph" style:list-style-name="WWNum1">
      <style:text-properties fo:font-weight="normal" style:font-weight-asian="normal" style:font-weight-complex="normal"/>
    </style:style>
    <style:style style:name="P21" style:family="paragraph" style:parent-style-name="List_20_Paragraph" style:list-style-name="WWNum5"/>
    <style:style style:name="P22" style:family="paragraph" style:parent-style-name="List_20_Paragraph" style:list-style-name="WWNum10"/>
    <style:style style:name="P23" style:family="paragraph" style:parent-style-name="List_20_Paragraph" style:list-style-name="WWNum9"/>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size="12pt" style:font-size-asian="12pt" style:font-size-complex="12pt"/>
    </style:style>
    <style:style style:name="T4" style:family="text">
      <style:text-properties style:text-position="super 58%"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text-underline-style="solid" style:text-underline-width="auto" style:text-underline-color="font-color"/>
    </style:style>
    <style:style style:name="T8" style:family="text">
      <style:text-properties style:font-weight-complex="bold"/>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Plymouth Canton Civitan Club</text:p>
      <text:p text:style-name="P3">Business Meeting – September 5, 2019</text:p>
      <text:p text:style-name="Standard"/>
      <text:p text:style-name="Standard">Call to order: 6:31pm</text:p>
      <text:p text:style-name="Standard"><text:tab/>Gail B, Kathy T, Fred E, Mary S, Gary T, Diana M, Sue H. Jackie, Sandy, Maggie, Normie, Corinne, Happy, Cheryl, Hal</text:p>
      <text:list xml:id="list1604833976206989895" text:style-name="WWNum2">
        <text:list-item>
          <text:p text:style-name="P16">Additions &amp; Corrections - None</text:p>
        </text:list-item>
      </text:list>
      <text:p text:style-name="P4"/>
      <text:list xml:id="list4224456617969068946" text:style-name="WWNum1">
        <text:list-item>
          <text:p text:style-name="P19"><text:s/><text:span text:style-name="T1">Correspondence <text:s text:c="4"/></text:span><text:span text:style-name="T9">Cooke school – thanks for the money, Plymouth Senior Newsletter, Thanks for the help at the Luau, Leader Dog Newsletter, Girl Scouts asking for a donation – Maggie following up on the letter. Ideas were discussed and was left up to Maggie during her inquiry.</text:span></text:p>
        </text:list-item>
      </text:list>
      <text:p text:style-name="P5"/>
      <text:list xml:id="list28755231" text:continue-numbering="true" text:style-name="WWNum1">
        <text:list-item>
          <text:p text:style-name="P17">Minutes of Last Meeting </text:p>
          <text:p text:style-name="P20">Gary Motioned we accept August minutes as presented second by Diana M. Passed</text:p>
        </text:list-item>
      </text:list>
      <text:p text:style-name="List_20_Paragraph"/>
      <text:list xml:id="list28782558" text:continue-numbering="true" text:style-name="WWNum1">
        <text:list-item>
          <text:p text:style-name="P17">Treasurer’s Report: <text:s/>Kathy <text:span text:style-name="T9">Gary made a motion to accept the report as presented. second by Jackie - passed</text:span></text:p>
        </text:list-item>
      </text:list>
      <text:p text:style-name="P5"/>
      <text:list xml:id="list28774604" text:continue-numbering="true" text:style-name="WWNum1">
        <text:list-item>
          <text:p text:style-name="P17">Administration – Jacquie</text:p>
        </text:list-item>
      </text:list>
      <text:list xml:id="list9060697324524511381" text:style-name="WWNum5">
        <text:list-item>
          <text:p text:style-name="P21">Dinner Meeting: <text:s/>Archie's Restaurant, 30471 Plymouth Rd., Livonia at 6pm Sept 19<text:span text:style-name="T2">th</text:span>. Kris K doing the installation.</text:p>
        </text:list-item>
      </text:list>
      <text:p text:style-name="P6"/>
      <text:list xml:id="list28780590" text:continue-numbering="true" text:style-name="WWNum5">
        <text:list-item>
          <text:p text:style-name="P21">Membership: <text:s/>Maggie No news with the exception of Mrs B is leaving the club because of transportation issues. We will have 34 members – Diana M offered to pick her up - </text:p>
        </text:list-item>
      </text:list>
      <text:p text:style-name="P7"/>
      <text:list xml:id="list28777073" text:continue-numbering="true" text:style-name="WWNum5">
        <text:list-item>
          <text:p text:style-name="P21">Health report: <text:s/>Maggie – Diana saw Bonnie and she plans to attend the dinner meeting. We are hoping Vivian will be at Cheryl's house Sunday</text:p>
        </text:list-item>
      </text:list>
      <text:p text:style-name="List_20_Paragraph"/>
      <text:list xml:id="list28779934" text:continue-numbering="true" text:style-name="WWNum5">
        <text:list-item>
          <text:p text:style-name="P21"><text:s/>North Central District Convention, Sept. 20-22<text:span text:style-name="T2">nd</text:span> La Porte Indiana. We are expecting 6 people to be there.</text:p>
        </text:list-item>
      </text:list>
      <text:p text:style-name="List_20_Paragraph"/>
      <text:list xml:id="list28769450" text:continue-numbering="true" text:style-name="WWNum5">
        <text:list-item>
          <text:p text:style-name="P21"/>
        </text:list-item>
      </text:list>
      <text:p text:style-name="Standard"/>
      <text:p text:style-name="P7"><text:s text:c="151"/></text:p>
      <text:p text:style-name="Standard"><text:span text:style-name="T5">6. <text:s text:c="2"/></text:span><text:span text:style-name="T6">Funds – Sandy <text:s text:c="13"/></text:span></text:p>
      <text:p text:style-name="List_20_Paragraph">A. <text:s/>Candy Box: <text:s/>Kathy <text:s/>Charity candy box at Charity poker event. - good idea. <text:s text:c="117"/></text:p>
      <text:p text:style-name="List_20_Paragraph"/>
      <text:p text:style-name="List_20_Paragraph">B. <text:s/>Charity Poker August 22<text:span text:style-name="T2">nd</text:span> report &amp; Kensington Valley: <text:s text:c="2"/>Sandy. <text:s text:c="2"/>See treasure report dealing with charity poker. <text:s/>Charity poker event dates are on the website under home. <text:s text:c="2"/>Kris is representing Kensington club and hoping to use Plymouth Canton to help them. <text:s text:c="2"/>Much discussion about the event with the good and bad discussed. <text:s text:c="2"/>Mary and Sandy will distribute a list to get names, <text:s text:c="20"/><text:tab/><text:tab/><text:tab/></text:p>
      <text:list xml:id="list7080976900841208775" text:style-name="WWNum10">
        <text:list-item>
          <text:p text:style-name="P22">Plymouth Taste Fest Sept. 6<text:span text:style-name="T2">th</text:span> : <text:s/>Kathy Brand new group of people we are working with. Kathy has encountered a number of issues during the course of planning for the event. Kathy explained some of the logistics of the event. New people – new approach. No one in the tent till 6 o'clock.</text:p>
        </text:list-item>
      </text:list>
      <text:p text:style-name="P7"/>
      <text:list xml:id="list3283825615110258006" text:style-name="WWNum9">
        <text:list-item>
          <text:p text:style-name="P23"><text:soft-page-break/>Fall Festival Sept 6-9<text:span text:style-name="T2">th</text:span>: <text:s/>Cheryl tent is up and we are ready for business at this point. - schedule has been estblished. Party at Cheryl's house on Sunday at 6pm. $7 for a button. </text:p>
        </text:list-item>
      </text:list>
      <text:p text:style-name="List_20_Paragraph"/>
      <text:list xml:id="list28766850" text:continue-numbering="true" text:style-name="WWNum9">
        <text:list-item>
          <text:p text:style-name="P23">Fruitcake – Gary – Kathy is collecting orders. It is difficult</text:p>
        </text:list-item>
      </text:list>
      <text:p text:style-name="List_20_Paragraph"/>
      <text:list xml:id="list28783102" text:continue-numbering="true" text:style-name="WWNum9">
        <text:list-item>
          <text:p text:style-name="P23"/>
        </text:list-item>
      </text:list>
      <text:p text:style-name="List_20_Paragraph"/>
      <text:p text:style-name="P8"/>
      <text:list xml:id="list5154076189868896588" text:style-name="WWNum4">
        <text:list-item>
          <text:p text:style-name="P18">Service-Gary Turnquist</text:p>
        </text:list-item>
      </text:list>
      <text:p text:style-name="List_20_Paragraph"/>
      <text:list xml:id="list28777156" text:continue-list="list28774604" text:style-name="WWNum1">
        <text:list-item>
          <text:list>
            <text:list-item>
              <text:p text:style-name="P19">Salvation Army <text:span text:style-name="T7">Ride for the Shield </text:span>– Aug. 24<text:span text:style-name="T2">th</text:span> : Kathy We did good – we had Barb Carol S, Corinne, Kathy, Carol C, - Small turn out for Salvation Army riders.</text:p>
            </text:list-item>
          </text:list>
        </text:list-item>
      </text:list>
      <text:p text:style-name="P10"><text:s/><text:span text:style-name="T7">Back to School Blitz</text:span> – Aug 27<text:span text:style-name="T2">th</text:span> &amp; 28<text:span text:style-name="T2">th</text:span> <text:s/>Never got a call back<text:tab/><text:tab/><text:tab/><text:tab/><text:tab/><text:tab/><text:tab/></text:p>
      <text:p text:style-name="List_20_Paragraph"/>
      <text:list xml:id="list28773429" text:continue-numbering="true" text:style-name="WWNum1">
        <text:list-item>
          <text:list>
            <text:list-item>
              <text:p text:style-name="P19">Miracle League Sept 28<text:span text:style-name="T2">th</text:span> &amp; Oct. 5<text:span text:style-name="T2">th</text:span>. If you haven't filled out a wavier – you need to do so.</text:p>
            </text:list-item>
          </text:list>
        </text:list-item>
      </text:list>
      <text:p text:style-name="List_20_Paragraph"/>
      <text:list xml:id="list28774471" text:continue-numbering="true" text:style-name="WWNum1">
        <text:list-item>
          <text:list>
            <text:list-item>
              <text:p text:style-name="P19">Pumpkin Palooza: <text:s/>Kathy – we are signed up and we need 2500 pieces of candy – It is Oct 20<text:span text:style-name="T2">th</text:span> 12-2:30 – we may need a game fro the kids to play.</text:p>
            </text:list-item>
          </text:list>
        </text:list-item>
      </text:list>
      <text:p text:style-name="List_20_Paragraph"/>
      <text:list xml:id="list28780494" text:continue-numbering="true" text:style-name="WWNum1">
        <text:list-item>
          <text:list>
            <text:list-item>
              <text:p text:style-name="P19">MI Work Matters: <text:s/>Mary Was hoping to have people here for a presentation – they are going to do this later when they are ready.</text:p>
            </text:list-item>
          </text:list>
        </text:list-item>
      </text:list>
      <text:p text:style-name="List_20_Paragraph"/>
      <text:list xml:id="list28782387" text:continue-numbering="true" text:style-name="WWNum1">
        <text:list-item>
          <text:list>
            <text:list-item>
              <text:p text:style-name="P19">Focus Hope Box Build, Oct. 19<text:span text:style-name="T2">th</text:span> – Gary – Costco 9am (Middle Belt and I96) we will also be having lunch at Polonia's afterwards.</text:p>
            </text:list-item>
          </text:list>
        </text:list-item>
      </text:list>
      <text:p text:style-name="List_20_Paragraph"/>
      <text:list xml:id="list28754821" text:continue-numbering="true" text:style-name="WWNum1">
        <text:list-item>
          <text:list>
            <text:list-item>
              <text:p text:style-name="P14"><text:span text:style-name="T5">Down Syndrome Buddy Walk Sept. 21</text:span><text:span text:style-name="T3">st</text:span><text:span text:style-name="T5">: <text:s/>Mary nothing new to report </text:span></text:p>
            </text:list-item>
          </text:list>
        </text:list-item>
      </text:list>
      <text:p text:style-name="List_20_Paragraph"/>
      <text:list xml:id="list28772796" text:continue-numbering="true" text:style-name="WWNum1">
        <text:list-item>
          <text:list>
            <text:list-item>
              <text:p text:style-name="P14"><text:span text:style-name="T5">Focus Hope Walk, Oct. 13</text:span><text:span text:style-name="T3">th</text:span><text:span text:style-name="T5">. – Cheryl craft day – it is a fun event.</text:span></text:p>
            </text:list-item>
          </text:list>
        </text:list-item>
      </text:list>
      <text:p text:style-name="List_20_Paragraph"/>
      <text:list xml:id="list28763519" text:continue-numbering="true" text:style-name="WWNum1">
        <text:list-item>
          <text:list>
            <text:list-item>
              <text:p text:style-name="P15">Special Olympics Halloween – Kathy Oct 19<text:span text:style-name="T2">th</text:span> 6pm at St John Neuman on Warren road.</text:p>
            </text:list-item>
          </text:list>
        </text:list-item>
      </text:list>
      <text:p text:style-name="List_20_Paragraph"/>
      <text:list xml:id="list28761901" text:continue-numbering="true" text:style-name="WWNum1">
        <text:list-item>
          <text:list>
            <text:list-item>
              <text:p text:style-name="P15">Operation Good Cheer – Cheryl is gathering the names of people who are going to do this. We are currently at 91 foster kids. </text:p>
            </text:list-item>
          </text:list>
        </text:list-item>
      </text:list>
      <text:p text:style-name="List_20_Paragraph"/>
      <text:list xml:id="list28787375" text:continue-numbering="true" text:style-name="WWNum1">
        <text:list-item>
          <text:list>
            <text:list-item>
              <text:p text:style-name="P15">Adopt a Highway – Carol C. <text:s/>Sept 25<text:span text:style-name="T2">th</text:span> at 9am</text:p>
            </text:list-item>
          </text:list>
        </text:list-item>
      </text:list>
      <text:p text:style-name="List_20_Paragraph"/>
      <text:list xml:id="list28770360" text:continue-numbering="true" text:style-name="WWNum1">
        <text:list-item>
          <text:list>
            <text:list-item>
              <text:p text:style-name="P15"/>
            </text:list-item>
          </text:list>
        </text:list-item>
      </text:list>
      <text:p text:style-name="P6"/>
      <text:p text:style-name="P6"/>
      <text:p text:style-name="P6"/>
      <text:p text:style-name="P6"><text:s text:c="6"/></text:p>
      <text:p text:style-name="P6"/>
      <text:list xml:id="list28787294" text:continue-list="list5154076189868896588" text:style-name="WWNum4">
        <text:list-item>
          <text:p text:style-name="P18">New Business</text:p>
          <text:p text:style-name="P18">a. <text:span text:style-name="T9">Veterans Donation – Fred talked about a donation to the veterans. Fred made a motion that $500 to the Viet Nam vets chapter. Sandy Seconded. We are using the Vets tent. The plan is to give them it during fall fest. Passed. Money coming out of Charity poker funds.</text:span></text:p>
        </text:list-item>
      </text:list>
      <text:p text:style-name="P11"><text:s text:c="5"/></text:p>
      <text:list xml:id="list28783324" text:continue-numbering="true" text:style-name="WWNum4">
        <text:list-item>
          <text:p text:style-name="P18">adjournment: <text:s/>7:40</text:p>
        </text:list-item>
      </text:list>
      <text:p text:style-name="P5"><text:soft-page-break/></text:p>
      <text:p text:style-name="P12">Upcoming Club Dates</text:p>
      <text:p text:style-name="P9"/>
      <text:p text:style-name="P8"><text:span text:style-name="T8">Sept. 6</text:span><text:span text:style-name="T4">th</text:span><text:span text:style-name="T8"> – Plymouth Taste Fest<text:tab/><text:tab/><text:tab/>Oct. 13</text:span><text:span text:style-name="T4">th</text:span><text:span text:style-name="T8"> – Focus Hope Walk</text:span></text:p>
      <text:p text:style-name="P8">Sept. 6-8<text:span text:style-name="T2">th</text:span> – Plymouth Fall Festival<text:tab/><text:tab/><text:tab/>Oct. 19<text:span text:style-name="T2">th</text:span> – Focus Hope Box Build</text:p>
      <text:p text:style-name="P8">Sept. 20-22<text:span text:style-name="T2">nd</text:span>: <text:s/>North Central Convention<text:tab/><text:tab/>Oct. 20<text:span text:style-name="T2">th</text:span> – Pumpkin Palooza<text:tab/><text:tab/></text:p>
      <text:p text:style-name="P8">Sept. 21<text:span text:style-name="T2">st</text:span> – Down Syndrome Buddy Walk</text:p>
      <text:p text:style-name="P8">Sept. 25<text:span text:style-name="T2">th</text:span> – Adopt a Highway</text:p>
      <text:p text:style-name="P8"/>
      <text:p text:style-name="P8"/>
      <text:p text:style-name="P8"/>
      <text:p text:style-name="P1"><text:tab/><text:tab/><text:tab/><text:tab/><text:tab/><text:tab/><text:tab/><text:tab/></text:p>
      <text:p text:style-name="Standard">***Car wash – Use receipt code and Pin 72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Cambria"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Cambria" fo:font-size="11pt" style:font-size-asian="11pt" style:font-size-complex="11pt"/>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Lucida Sans" style:font-style-complex="italic"/>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Cambria" fo:font-size="16pt" fo:font-weight="bold"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in" fo:margin-bottom="0.0417in" fo:text-align="center" style:justify-single-word="false"/>
      <style:text-properties style:font-name="Cambria"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0.5in" fo:margin-right="0.5in" fo:text-indent="0in"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1.1272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3772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6272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8772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1272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2.3772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627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8772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3.1272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9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44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44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4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44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4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4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4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y T</meta:initial-creator>
    <dc:creator>Gary Turnquist</dc:creator>
    <meta:editing-cycles>5</meta:editing-cycles>
    <meta:print-date>2019-09-03T17:27:00</meta:print-date>
    <meta:creation-date>2019-09-05T00:51:00</meta:creation-date>
    <dc:date>2019-09-09T08:56:37.03</dc:date>
    <meta:editing-duration>PT1H55M46S</meta:editing-duration>
    <meta:generator>OpenOffice/4.1.6$Win32 OpenOffice.org_project/416m1$Build-9790</meta:generator>
    <meta:document-statistic meta:table-count="0" meta:image-count="0" meta:object-count="0" meta:page-count="3" meta:paragraph-count="46" meta:word-count="757" meta:character-count="4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