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tab/><text:tab/><text:tab/><text:tab/>Plymouth Canton Civitan Club<text:line-break/>Business Meeting Minutes for February 2, 2023<text:line-break/><text:line-break/>Members present: <text:s/>Maggie Hamada, Barb Mleczek, Carol Chanter, Karen Kenniburg, Lyn McIntyre, Maureen Posler, Mary Stewart, Sandy Drauss, Gail Blucher, Carol Swan, Norm Hamada, Cheryl VanVliet, Vivian VanVliet and Hal Hultman.<text:line-break/><text:line-break/>Meeting was called to order by Maggie Hamada at 6:24pm.<text:line-break/><text:tab/>1) Additions &amp; Corrections: None<text:line-break/><text:tab/>2) Correspondence: None<text:line-break/><text:tab/>3) Minutes from January: <text:s/>Hal made a motion to accept the minutes, seconded by Vivian. <text:s/><text:tab/> <text:s/><text:tab/><text:tab/>Motion carried.<text:line-break/><text:tab/>4) Treasurers report: <text:s/>Treasurers report was read with a brief overview of our accounts. <text:s/>Carol <text:tab/> <text:s/><text:tab/><text:tab/>Swan made a motion to accept treasurer’s report, Carol Chanter seconded and the <text:tab/><text:tab/><text:tab/>motion passed.<text:line-break/><text:tab/>5) Administration: <text:s/>Barb<text:line-break/><text:tab/><text:tab/>Dinner meeting, February 16th at E.G. Nick’s in Plymouth. There will be a workshop <text:tab/><text:tab/><text:tab/>provided by Jacquie Norton on making bows and wreaths.<text:line-break/><text:tab/><text:tab/>March business meeting to be at the Salvation Army.<text:line-break/><text:tab/><text:tab/>March social meeting is a presentation by Sara from the Plymouth United Way. Possible <text:tab/><text:tab/>locations will <text:s/>be the Red Lobster in Westland or Granite City. <text:line-break/><text:tab/>d) April social meeting will be held in honor of our Essay Contest winners at the Plymouth Arts <text:tab/><text:tab/>Council. <text:s/>It will be catered again and the cost will be discussed the the next meeting.<text:line-break/><text:tab/>e) Regional meeting: No information to report at this time. <text:s/>Gary Turnquist represents us.<text:line-break/><text:tab/>f) <text:s/>Membership: <text:s/>We have 30 members.<text:tab/><text:tab/><text:tab/><text:tab/><text:tab/><text:tab/><text:tab/><text:tab/> <text:tab/><text:tab/><text:tab/><text:line-break/><text:tab/>6) Funds: <text:s/>Carol <text:s text:c="15"/><text:line-break/><text:tab/><text:tab/>Charity Poker: Sandy &amp; Mary - March 30 &amp; 31 we will work days and April 1 &amp; 2 will <text:tab/><text:tab/><text:tab/>be evenings. <text:s/>A sign up sheet was passed around. We only have two spots that remain <text:tab/><text:tab/><text:tab/>open on Friday March 31st we need one more person to cover the 9:45am-2pm shift and <text:tab/><text:tab/>one more person to cover the 2pm-6pm shift. <text:s/>If you can help please let Mary or Sandy <text:tab/><text:tab/><text:tab/>know.<text:line-break/><text:tab/>Special Olympics Powerlifting: Carol - This event is usually done in April. <text:s/>Carol S to email <text:tab/><text:tab/><text:tab/>Kathy T. regarding this and bowling.<text:line-break/><text:line-break/>7) Service: <text:line-break/><text:tab/>a) <text:s text:c="2"/>Focus Hope: <text:s/>May 20th and October 14th.<text:line-break/><text:tab/>b) <text:s/>Special Olympics Bowling: Hope to hear info at our next meeting from Gary.<text:line-break/><text:tab/>c) Camp Civitan: June 8 thru 11th at Camp Michiwana, Cheryl - We need a licensed nurse. Two <text:tab/><text:tab/>nurses would be nice but we can have one licensed nurse and one who was a former<text:tab/> <text:tab/><text:tab/>nurse but is no longer licensed who would be an assistant. We are always in need of <text:tab/><text:tab/><text:tab/>counselors, especial male counselors! Anyone can volunteer, they just need a kind heart. <text:tab/><text:tab/>We also welcome crafters, the theme this year is Carnival/Circus.<text:line-break/><text:line-break/>8) New Business: <text:s/>Elections: <text:s/>Please email Maggie if you are interested in running for the board, we are still in need of a president!<text:line-break/><text:tab/><text:tab/>International: The convention will be August 17-20th in Indianapolis. This is part of our region so we will likely be <text:tab/><text:tab/><text:tab/><text:tab/>involved.<text:line-break/><text:soft-page-break/>9) Adjournment: <text:s/>Motion was made by Mary, seconded by Sandy and the meeting adjourned at 7:12pm.<text:line-break/>Minutes respectfully submitted by Mary Stewart, February 4, 2023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turnquist</meta:initial-creator>
    <meta:creation-date>2023-02-05T16:12:11.86</meta:creation-date>
    <meta:document-statistic meta:table-count="0" meta:image-count="0" meta:object-count="0" meta:page-count="2" meta:paragraph-count="1" meta:word-count="485" meta:character-count="2960"/>
    <dc:date>2023-02-05T16:19:24.34</dc:date>
    <dc:creator>kathy turnquist</dc:creator>
    <meta:editing-duration>PT7M13S</meta:editing-duration>
    <meta:editing-cycles>1</meta:editing-cycles>
    <meta:generator>OpenOffice/4.1.13$Win32 OpenOffice.org_project/4113m1$Build-9810</meta:generator>
  </office:meta>
</office:document-meta>
</file>